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B00000051684D1CC5.jpg" manifest:media-type=""/>
  <manifest:file-entry manifest:full-path="Pictures/10000000000001080000002EC03FBB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9" style:family="table">
      <style:table-properties style:width="23.594cm" fo:margin-left="0.178cm" fo:margin-right="0.168cm" table:align="margins" style:writing-mode="lr-tb"/>
    </style:style>
    <style:style style:name="Tabela19.A" style:family="table-column">
      <style:table-column-properties style:column-width="17.556cm" style:rel-column-width="48764*"/>
    </style:style>
    <style:style style:name="Tabela19.B" style:family="table-column">
      <style:table-column-properties style:column-width="6.038cm" style:rel-column-width="16771*"/>
    </style:style>
    <style:style style:name="Tabela19.1" style:family="table-row">
      <style:table-row-properties style:min-row-height="0.801cm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23.686cm" fo:margin-left="0.116cm" fo:margin-right="0.138cm" table:align="margins" style:writing-mode="lr-tb"/>
    </style:style>
    <style:style style:name="Tabela9.A" style:family="table-column">
      <style:table-column-properties style:column-width="17.649cm" style:rel-column-width="48834*"/>
    </style:style>
    <style:style style:name="Tabela9.B" style:family="table-column">
      <style:table-column-properties style:column-width="6.036cm" style:rel-column-width="16701*"/>
    </style:style>
    <style:style style:name="Tabela9.1" style:family="table-row">
      <style:table-row-properties style:min-row-height="0.748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801cm" fo:keep-together="always"/>
    </style:style>
    <style:style style:name="Tabela9.3" style:family="table-row">
      <style:table-row-properties style:min-row-height="0.801cm" fo:keep-together="auto"/>
    </style:style>
    <style:style style:name="Tabela3" style:family="table">
      <style:table-properties style:width="23.439cm" fo:margin-left="0.242cm" table:align="left" style:writing-mode="lr-tb"/>
    </style:style>
    <style:style style:name="Tabela3.A" style:family="table-column">
      <style:table-column-properties style:column-width="7.004cm"/>
    </style:style>
    <style:style style:name="Tabela3.B" style:family="table-column">
      <style:table-column-properties style:column-width="4.3cm"/>
    </style:style>
    <style:style style:name="Tabela3.C" style:family="table-column">
      <style:table-column-properties style:column-width="4.568cm"/>
    </style:style>
    <style:style style:name="Tabela3.D" style:family="table-column">
      <style:table-column-properties style:column-width="4.233cm"/>
    </style:style>
    <style:style style:name="Tabela3.E" style:family="table-column">
      <style:table-column-properties style:column-width="3.33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3.687cm" fo:margin-left="0cm" fo:margin-right="0.252cm" table:align="margins" style:writing-mode="lr-tb"/>
    </style:style>
    <style:style style:name="Tabela1.A" style:family="table-column">
      <style:table-column-properties style:column-width="9.961cm" style:rel-column-width="27557*"/>
    </style:style>
    <style:style style:name="Tabela1.B" style:family="table-column">
      <style:table-column-properties style:column-width="8.747cm" style:rel-column-width="24200*"/>
    </style:style>
    <style:style style:name="Tabela1.C" style:family="table-column">
      <style:table-column-properties style:column-width="1.358cm" style:rel-column-width="3757*"/>
    </style:style>
    <style:style style:name="Tabela1.D" style:family="table-column">
      <style:table-column-properties style:column-width="3.621cm" style:rel-column-width="10021*"/>
    </style:style>
    <style:style style:name="Tabela1.A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D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style:language-complex="ar" style:country-complex="SA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0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17" style:family="paragraph" style:parent-style-name="Text_20_body">
      <style:paragraph-properties fo:margin-left="0cm" fo:margin-right="0cm" style:line-height-at-least="0.423cm" fo:orphans="0" fo:widows="0" fo:text-indent="0cm" style:auto-text-indent="false" style:writing-mode="lr-tb"/>
    </style:style>
    <style:style style:name="P18" style:family="paragraph" style:parent-style-name="Text_20_body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style:font-name-asian="MS Mincho" style:font-name-complex="Tahoma"/>
    </style:style>
    <style:style style:name="P19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style:font-name-asian="MS Mincho" style:font-name-complex="Tahoma"/>
    </style:style>
    <style:style style:name="P20" style:family="paragraph" style:parent-style-name="Title">
      <style:text-properties fo:font-size="12pt" fo:language="pt" fo:country="BR" style:font-size-asian="12pt" style:font-size-complex="12pt"/>
    </style:style>
    <style:style style:name="P21" style:family="paragraph" style:parent-style-name="Main_20_Title">
      <style:paragraph-properties fo:margin-top="0cm" fo:margin-bottom="0cm" style:contextual-spacing="false" style:line-height-at-least="0.423cm"/>
      <style:text-properties fo:language="pt" fo:country="BR" style:letter-kerning="true" style:font-name-complex="Arial" style:font-weight-complex="bold"/>
    </style:style>
    <style:style style:name="P22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3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fo:language="pt" fo:country="BR" style:font-name-asian="Times New Roman" style:font-size-asian="10pt" style:font-name-complex="Calibri" style:font-size-complex="10pt" style:language-complex="ar" style:country-complex="SA"/>
    </style:style>
    <style:style style:name="P24" style:family="paragraph" style:parent-style-name="Table_20_Contents">
      <style:paragraph-properties fo:text-align="justify" style:justify-single-word="false"/>
      <style:text-properties style:font-name-asian="Times New Roman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name-asian="Times New Roman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fo:font-weight="bold" style:font-name-asian="Times New Roman" style:font-size-asian="10pt" style:font-weight-asian="bold" style:font-name-complex="Arial" style:font-size-complex="10pt" style:font-weight-complex="bold"/>
    </style:style>
    <style:style style:name="P27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8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  <style:text-properties style:font-name="Arial" style:font-name-asian="MS Mincho" style:font-name-complex="Tahoma"/>
    </style:style>
    <style:style style:name="P29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</style:style>
    <style:style style:name="P30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  <style:text-properties style:font-name-asian="MS Mincho"/>
    </style:style>
    <style:style style:name="P31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style:writing-mode="lr-tb"/>
    </style:style>
    <style:style style:name="P32" style:family="paragraph" style:parent-style-name="Heading_20_1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33" style:family="paragraph" style:parent-style-name="Heading_20_1" style:list-style-name="L1">
      <style:paragraph-properties fo:margin-left="0.219cm" fo:margin-right="0cm" style:line-height-at-least="0.423cm" fo:orphans="0" fo:widows="0" fo:text-indent="0cm" style:auto-text-indent="false" style:writing-mode="lr-tb"/>
      <style:text-properties style:use-window-font-color="true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P34" style:family="paragraph" style:parent-style-name="Main_20_Title" style:master-page-name="Paisagem2">
      <style:paragraph-properties fo:margin-top="0cm" fo:margin-bottom="0cm" style:contextual-spacing="false" style:line-height-at-least="0.423cm" style:page-number="auto"/>
      <style:text-properties style:font-name-complex="Arial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companhamento de Projetos</text:p>
      <text:p text:style-name="P20">Plano de Atualização Tecnológica Continuada</text:p>
      <text:p text:style-name="P21"/>
      <text:list xml:id="list35296680" text:style-name="L1">
        <text:list-header>
          <text:h text:style-name="P28" text:outline-level="1">1. Cadastro</text:h>
        </text:list-header>
      </text:list>
      <text:p text:style-name="P22">No campo “C.O” informar o código do centro orçamentário do Órgão.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5">Nome do arquivo:</text:p>
          </table:table-cell>
          <table:table-cell table:style-name="Tabela19.B1" office:value-type="string">
            <text:p text:style-name="P14">Data :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Órgão: </text:p>
          </table:table-cell>
          <table:table-cell table:style-name="Tabela9.B1" office:value-type="string">
            <text:p text:style-name="P11"><text:span text:style-name="T2">C.O</text:span>: </text:p>
          </table:table-cell>
        </table:table-row>
        <table:table-row table:style-name="Tabela9.2">
          <table:table-cell table:style-name="Tabela9.B1" table:number-columns-spanned="2" office:value-type="string">
            <text:p text:style-name="P10">Responsável pelas informações do PATC: </text:p>
          </table:table-cell>
          <table:covered-table-cell/>
        </table:table-row>
        <table:table-row table:style-name="Tabela9.3">
          <table:table-cell table:style-name="Tabela9.A1" office:value-type="string">
            <text:p text:style-name="P10">E-mail: </text:p>
          </table:table-cell>
          <table:table-cell table:style-name="Tabela9.B1" office:value-type="string">
            <text:p text:style-name="P10">Ramal: </text:p>
          </table:table-cell>
        </table:table-row>
      </table:table>
      <text:p text:style-name="P3"/>
      <text:list xml:id="list35598924" text:continue-numbering="true" text:style-name="L1">
        <text:list-header>
          <text:h text:style-name="P28" text:outline-level="1">2. Título</text:h>
        </text:list-header>
      </text:list>
      <text:p text:style-name="P23">Descrever o título do projeto.</text:p>
      <text:list xml:id="list35608165" text:continue-numbering="true" text:style-name="L1">
        <text:list-header>
          <text:h text:style-name="P28" text:outline-level="1">3. Recursos Financeiros</text:h>
        </text:list-header>
      </text:list>
      <text:p text:style-name="P27">Descrever os recursos alocados a esse projeto pela AEPLAN e por outras fontes (especificar cada fonte) e os saldos disponíveis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5">Fonte do Recurso</text:p>
          </table:table-cell>
          <table:table-cell table:style-name="Tabela3.A1" office:value-type="string">
            <text:p text:style-name="P26">Data de alocação do recurso</text:p>
          </table:table-cell>
          <table:table-cell table:style-name="Tabela3.A1" office:value-type="string">
            <text:p text:style-name="P25">Recursos Alocados (R$)</text:p>
          </table:table-cell>
          <table:table-cell table:style-name="Tabela3.A1" office:value-type="string">
            <text:p text:style-name="P25">Recursos Gastos (R$)</text:p>
          </table:table-cell>
          <table:table-cell table:style-name="Tabela3.E1" office:value-type="string">
            <text:p text:style-name="P25">Saldo (R$) </text:p>
          </table:table-cell>
        </table:table-row>
        <table:table-row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<text:s/><text:span text:style-name="T2">TOTAL (R$)</text:span>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</table:table>
      <text:p text:style-name="P22"/>
      <text:list xml:id="list35601822" text:continue-numbering="true" text:style-name="L1">
        <text:list-header>
          <text:h text:style-name="P29" text:outline-level="1"><text:soft-page-break/>4. Status do projeto</text:h>
        </text:list-header>
      </text:list>
      <text:p text:style-name="P17"><text:s text:c="7"/>Descrever se o projeto está finalizado, em andamento, parado, suspenso <text:span text:style-name="T3">ou se foi cancelado. Descreva os motivos pelos quais o projeto ainda não foi finalizado ou encontra-se parado, suspenso ou tenha sido cancelado.</text:span></text:p>
      <text:list xml:id="list35602267" text:continue-numbering="true" text:style-name="L1">
        <text:list-header>
          <text:h text:style-name="P31" text:outline-level="1" text:restart-numbering="true" text:start-value="5">5. Principais Resultados</text:h>
          <text:h text:style-name="P33" text:outline-level="1" text:restart-numbering="true" text:start-value="5"><text:s text:c="4"/>Descrever os <text:s/>principais resultados alcançados até o momento.</text:h>
          <text:h text:style-name="P28" text:outline-level="1">6. Atividades Desenvolvidas</text:h>
        </text:list-header>
      </text:list>
      <text:p text:style-name="P18"><text:s text:c="6"/>Descrever as atividades desenvolvidas e finalizadas no projeto </text:p>
      <text:list xml:id="list35601960" text:continue-numbering="true" text:style-name="L1">
        <text:list-header>
          <text:h text:style-name="P30" text:outline-level="1">7. Atividades em andamento (A) e atividades planejadas (P)</text:h>
        </text:list-header>
      </text:list>
      <text:p text:style-name="P19"><text:s text:c="6"/>Descrever as atividades em andamento e as atividades planejadas para o projeto<text:span text:style-name="T3">, não deixando de incluir uma previsão para execução. 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Atividades (macro)</text:p>
          </table:table-cell>
          <table:table-cell table:style-name="Tabela1.A1" office:value-type="string">
            <text:p text:style-name="P13">Resultados Esperados</text:p>
          </table:table-cell>
          <table:table-cell table:style-name="Tabela1.A1" office:value-type="string">
            <text:p text:style-name="P13">A ou P </text:p>
          </table:table-cell>
          <table:table-cell table:style-name="Tabela1.D1" office:value-type="string">
            <text:p text:style-name="P13">Prazo de execução</text:p>
          </table:table-cell>
        </table:table-row>
        <table:table-row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</table:table-row>
        <table:table-row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</table:table-row>
        <table:table-row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</table:table-row>
        <table:table-row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</table:table-row>
        <table:table-row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9"/>
          </table:table-cell>
        </table:table-row>
      </table:table>
      <text:h text:style-name="P32" text:outline-level="1" text:is-list-header="true" text:restart-numbering="true" text:start-value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6cm" fo:margin-right="0.6cm" fo:margin-top="0cm" fo:margin-bottom="0cm" style:contextual-spacing="false" fo:text-indent="0cm" style:auto-text-indent="false"/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1.349cm" fo:margin-right="0cm" fo:margin-top="0.199cm" fo:margin-bottom="0.499cm" style:contextual-spacing="false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1.349cm" fo:margin-right="0cm" fo:margin-top="0cm" fo:margin-bottom="0.4cm" style:contextual-spacing="false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style:contextual-spacing="false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1.349cm" fo:margin-right="0cm" fo:margin-top="0cm" fo:margin-bottom="0.21cm" style:contextual-spacing="false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text:bullet-char="">
        <style:list-level-properties text:space-before="1.27cm" text:min-label-width="0.501cm"/>
        <style:text-properties fo:font-family="StarSymbol" style:font-charset="x-symbol"/>
      </text:list-level-style-bullet>
      <text:list-level-style-bullet text:level="2" text:style-name="WW8Num2z1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="2cm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="2cm" fo:margin-top="2cm" fo:margin-bottom="2cm" fo:margin-left="2cm" fo:margin-right="2cm" fo:border="0.99pt solid #c5000b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/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/></text:p>
      </style:footer>
    </style:master-page>
    <style:master-page style:name="Paisagem2" style:page-layout-name="Mpm6">
      <style:header>
        <text:p text:style-name="MP7"><draw:g text:anchor-type="paragraph" draw:z-index="4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creation-date>2010-06-09T11:31:20</meta:creation-date>
    <dc:date>2013-04-04T14:48:15.67</dc:date>
    <meta:print-date>2013-03-27T16:33:06.22</meta:print-date>
    <meta:editing-cycles>188</meta:editing-cycles>
    <meta:editing-duration>P2DT12H19M6S</meta:editing-duration>
    <meta:document-statistic meta:character-count="1335" meta:image-count="0" meta:non-whitespace-character-count="1129" meta:object-count="0" meta:page-count="2" meta:paragraph-count="37" meta:table-count="4" meta:word-count="198"/>
    <meta:user-defined meta:name="Informações 1"/>
    <meta:user-defined meta:name="Informações 2"/>
    <meta:user-defined meta:name="Informações 3"/>
    <meta:user-defined meta:name="Informações 4"/>
  </office:meta>
</office:document-meta>
</file>